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indent="0.4916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Название" style:list-style-name="LFO1" style:family="paragraph">
      <style:paragraph-properties fo:text-align="justify" fo:margin-left="0in" fo:text-indent="0.492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Название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Название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Название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Название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2" style:parent-style-name="Название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Название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Название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Название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Название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Название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7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7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7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Название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Название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break-before="page"/>
    </style:style>
    <style:style style:name="TableColumn85" style:family="table-column">
      <style:table-column-properties style:column-width="3.1833in"/>
    </style:style>
    <style:style style:name="TableColumn86" style:family="table-column">
      <style:table-column-properties style:column-width="3.3131in"/>
    </style:style>
    <style:style style:name="Table84" style:family="table">
      <style:table-properties style:width="6.496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punctuation-wrap="hanging" style:text-autospace="ideograph-alpha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punctuation-wrap="hanging" style:text-autospace="ideograph-alpha" fo:text-align="center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ableColumn109" style:family="table-column">
      <style:table-column-properties style:column-width="0.3847in"/>
    </style:style>
    <style:style style:name="TableColumn110" style:family="table-column">
      <style:table-column-properties style:column-width="2.1347in"/>
    </style:style>
    <style:style style:name="TableColumn111" style:family="table-column">
      <style:table-column-properties style:column-width="3.9784in"/>
    </style:style>
    <style:style style:name="Table108" style:family="table">
      <style:table-properties style:width="6.4979in" fo:margin-left="0in" table:align="left"/>
    </style:style>
    <style:style style:name="TableRow112" style:family="table-row">
      <style:table-row-properties style:min-row-height="1.04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style:punctuation-wrap="hanging" style:text-autospace="ideograph-alpha" fo:text-align="center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22" style:family="table-row">
      <style:table-row-properties style:min-row-height="0.1979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29" style:family="table-row">
      <style:table-row-properties style:min-row-height="0.2645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36" style:family="table-row">
      <style:table-row-properties style:min-row-height="0.1694in"/>
    </style:style>
    <style:style style:name="P13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3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41" style:family="table-row">
      <style:table-row-properties style:min-row-height="0.1888in"/>
    </style:style>
    <style:style style:name="P14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4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46" style:family="table-row">
      <style:table-row-properties style:min-row-height="0.1479in"/>
    </style:style>
    <style:style style:name="P14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4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51" style:family="table-row">
      <style:table-row-properties style:min-row-height="0.1888in"/>
    </style:style>
    <style:style style:name="P15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5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56" style:family="table-row">
      <style:table-row-properties style:min-row-height="0.0437in"/>
    </style:style>
    <style:style style:name="P15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5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68" style:family="table-row">
      <style:table-row-properties style:min-row-height="0.2548in"/>
    </style:style>
    <style:style style:name="P16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73" style:family="table-row">
      <style:table-row-properties style:min-row-height="0.1979in"/>
    </style:style>
    <style:style style:name="P17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78" style:family="table-row">
      <style:table-row-properties style:min-row-height="0.2201in"/>
    </style:style>
    <style:style style:name="P17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8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83" style:family="table-row">
      <style:table-row-properties style:min-row-height="0.2152in"/>
    </style:style>
    <style:style style:name="P18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8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88" style:family="table-row">
      <style:table-row-properties style:min-row-height="0.3895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95" style:family="table-row">
      <style:table-row-properties style:min-row-height="0.2763in"/>
    </style:style>
    <style:style style:name="P19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9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00" style:family="table-row">
      <style:table-row-properties style:min-row-height="0.1736in"/>
    </style:style>
    <style:style style:name="P20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0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05" style:family="table-row">
      <style:table-row-properties style:min-row-height="0.2652in"/>
    </style:style>
    <style:style style:name="P20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0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10" style:family="table-row">
      <style:table-row-properties style:min-row-height="0.0895in"/>
    </style:style>
    <style:style style:name="P21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15" style:family="table-row">
      <style:table-row-properties style:min-row-height="0.084in"/>
    </style:style>
    <style:style style:name="P21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1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22" style:family="table-row">
      <style:table-row-properties style:min-row-height="0.1777in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29" style:family="table-row">
      <style:table-row-properties style:min-row-height="0.1777in"/>
    </style:style>
    <style:style style:name="P23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3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34" style:family="table-row">
      <style:table-row-properties style:min-row-height="0.7993in"/>
    </style:style>
    <style:style style:name="P23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3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39" style:family="table-row">
      <style:table-row-properties style:min-row-height="0.1645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47" style:family="table-row">
      <style:table-row-properties style:min-row-height="0.1645in"/>
    </style:style>
    <style:style style:name="P24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52" style:family="table-row">
      <style:table-row-properties style:min-row-height="0.179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60" style:family="table-row">
      <style:table-row-properties style:min-row-height="0.1638in"/>
    </style:style>
    <style:style style:name="P26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6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65" style:family="table-row">
      <style:table-row-properties style:min-row-height="0.1659in"/>
    </style:style>
    <style:style style:name="P26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6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70" style:family="table-row">
      <style:table-row-properties style:min-row-height="0.1659in"/>
    </style:style>
    <style:style style:name="P27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75" style:family="table-row">
      <style:table-row-properties style:min-row-height="0.0701in"/>
    </style:style>
    <style:style style:name="P27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80" style:family="table-row">
      <style:table-row-properties style:min-row-height="0.0729in"/>
    </style:style>
    <style:style style:name="P28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8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85" style:family="table-row">
      <style:table-row-properties style:min-row-height="0.5791in"/>
    </style:style>
    <style:style style:name="P28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8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90" style:family="table-row">
      <style:table-row-properties style:min-row-height="0.2652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style:punctuation-wrap="hanging" style:text-autospace="ideograph-alpha" fo:text-align="center"/>
    </style:style>
    <style:style style:name="T297" style:parent-style-name="Гиперссылк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style:text-underline-type="none"/>
    </style:style>
    <style:style style:name="TableRow298" style:family="table-row">
      <style:table-row-properties style:min-row-height="0.1416in"/>
    </style:style>
    <style:style style:name="P29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0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03" style:family="table-row">
      <style:table-row-properties style:min-row-height="0.2361in"/>
    </style:style>
    <style:style style:name="P30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0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08" style:family="table-row">
      <style:table-row-properties style:min-row-height="0.2361in"/>
    </style:style>
    <style:style style:name="P30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1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13" style:family="table-row">
      <style:table-row-properties style:min-row-height="0.6416in"/>
    </style:style>
    <style:style style:name="P31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1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18" style:family="table-row">
      <style:table-row-properties style:min-row-height="0.1173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2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26" style:family="table-row">
      <style:table-row-properties style:min-row-height="0.2173in"/>
    </style:style>
    <style:style style:name="P32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2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31" style:family="table-row">
      <style:table-row-properties style:min-row-height="0.2555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38" style:family="table-row">
      <style:table-row-properties style:min-row-height="0.1423in"/>
    </style:style>
    <style:style style:name="P33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4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43" style:family="table-row">
      <style:table-row-properties style:min-row-height="0.1979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4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51" style:family="table-row">
      <style:table-row-properties style:min-row-height="0.1979in"/>
    </style:style>
    <style:style style:name="P35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5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56" style:family="table-row">
      <style:table-row-properties style:min-row-height="0.1979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5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64" style:family="table-row">
      <style:table-row-properties style:min-row-height="0.1979in"/>
    </style:style>
    <style:style style:name="P36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6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69" style:family="table-row">
      <style:table-row-properties style:min-row-height="0.1979in"/>
    </style:style>
    <style:style style:name="P37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7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74" style:family="table-row">
      <style:table-row-properties style:min-row-height="0.1979in"/>
    </style:style>
    <style:style style:name="P37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7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79" style:family="table-row">
      <style:table-row-properties style:min-row-height="0.043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8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87" style:family="table-row">
      <style:table-row-properties style:min-row-height="0.3062in"/>
    </style:style>
    <style:style style:name="P38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8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92" style:family="table-row">
      <style:table-row-properties style:min-row-height="0.3979in"/>
    </style:style>
    <style:style style:name="P39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9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97" style:family="table-row">
      <style:table-row-properties style:min-row-height="0.597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0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05" style:family="table-row">
      <style:table-row-properties style:min-row-height="0.236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0" style:parent-style-name="Обычный" style:family="paragraph">
      <style:paragraph-properties style:punctuation-wrap="hanging" style:text-autospace="ideograph-alpha" fo:text-align="center"/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14" style:family="table-row">
      <style:table-row-properties style:min-row-height="0.2361in"/>
    </style:style>
    <style:style style:name="P41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1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1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2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21" style:parent-style-name="Обычный" style:family="paragraph">
      <style:paragraph-properties style:punctuation-wrap="hanging" style:text-autospace="ideograph-alpha" fo:text-align="center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P42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2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2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29" style:family="table-row">
      <style:table-row-properties style:min-row-height="0.2361in"/>
    </style:style>
    <style:style style:name="P43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3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34" style:family="table-row">
      <style:table-row-properties style:min-row-height="0.2361in"/>
    </style:style>
    <style:style style:name="P43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3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39" style:family="table-row">
      <style:table-row-properties style:min-row-height="0.186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4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4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48" style:family="table-row">
      <style:table-row-properties style:min-row-height="0.2361in"/>
    </style:style>
    <style:style style:name="P44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53" style:family="table-row">
      <style:table-row-properties style:min-row-height="0.2576in"/>
    </style:style>
    <style:style style:name="P45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58" style:family="table-row">
      <style:table-row-properties style:min-row-height="0.1645in"/>
    </style:style>
    <style:style style:name="P45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6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63" style:family="table-row">
      <style:table-row-properties style:min-row-height="0.2493in"/>
    </style:style>
    <style:style style:name="P46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6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68" style:family="table-row">
      <style:table-row-properties style:min-row-height="0.2965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75" style:family="table-row">
      <style:table-row-properties style:min-row-height="0.2562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82" style:family="table-row">
      <style:table-row-properties style:min-row-height="0.2562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8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90" style:family="table-row">
      <style:table-row-properties style:min-row-height="0.2562in"/>
    </style:style>
    <style:style style:name="P49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9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95" style:family="table-row">
      <style:table-row-properties style:min-row-height="0.2562in"/>
    </style:style>
    <style:style style:name="P49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9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00" style:family="table-row">
      <style:table-row-properties style:min-row-height="0.2562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07" style:family="table-row">
      <style:table-row-properties style:min-row-height="0.2666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1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15" style:family="table-row">
      <style:table-row-properties style:min-row-height="0.1763in"/>
    </style:style>
    <style:style style:name="P51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1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20" style:family="table-row">
      <style:table-row-properties style:min-row-height="0.3631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2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28" style:family="table-row">
      <style:table-row-properties style:min-row-height="0.314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35" style:family="table-row">
      <style:table-row-properties style:min-row-height="0.2583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3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3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44" style:family="table-row">
      <style:table-row-properties style:min-row-height="0.1715in"/>
    </style:style>
    <style:style style:name="P54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4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49" style:family="table-row">
      <style:table-row-properties style:min-row-height="0.177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5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5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58" style:family="table-row">
      <style:table-row-properties style:min-row-height="0.1715in"/>
    </style:style>
    <style:style style:name="P55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6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6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71" style:family="table-row">
      <style:table-row-properties style:min-row-height="0.1534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7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79" style:family="table-row">
      <style:table-row-properties style:min-row-height="0.2451in"/>
    </style:style>
    <style:style style:name="P58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8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84" style:family="table-row">
      <style:table-row-properties style:min-row-height="0.043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91" style:family="table-row">
      <style:table-row-properties style:min-row-height="0.043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5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99" style:parent-style-name="Обычный" style:family="paragraph">
      <style:paragraph-properties style:punctuation-wrap="hanging" style:text-autospace="ideograph-alpha" fo:margin-bottom="0.1111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00" style:parent-style-name="Обычный" style:family="paragraph">
      <style:paragraph-properties style:punctuation-wrap="hanging" style:text-autospace="ideograph-alpha" fo:margin-bottom="0.1111in"/>
    </style:style>
    <style:style style:name="T6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О внесении изменений в приказ Министерства здравоохранения<text:s/></text:span><text:span text:style-name="T11"><text:line-break/></text:span><text:span text:style-name="T12">Свердловской области от 14.05.2021 № 969-п «Об утверждении порядка оказания медицинской помощи детям, занимающимся<text:s/></text:span><text:span text:style-name="T13">физической культурой и спортом, на территории Свердловской области и спортсменам спортивных сборных команд Свердловской области»</text:span></text:p>
      <text:p text:style-name="P14"/>
      <text:p text:style-name="P15"><text:span text:style-name="T16">В соответствии со статьей 101 Областного закона от 10 марта 1999 года № 4-ОЗ «</text:span><text:span text:style-name="T17">О правовых</text:span><text:span text:style-name="T18"><text:s/>актах в Свердловской области»<text:s/></text:span></text:p>
      <text:p text:style-name="Обычный"><text:span text:style-name="T19">ПРИКАЗ</text:span><text:span text:style-name="T20">ЫВАЮ:</text:span></text:p>
      <text:list text:style-name="LFO1" text:continue-numbering="true">
        <text:list-item>
          <text:p text:style-name="P21"><text:span text:style-name="T22">Внести в приказ Министерства здравоохранения Свердловской области от 14.05.2021 № 969-п «Об утверждении порядка оказания медицинской помощи детям, занимающимся физической культурой и спортом, на территории Свердловской области и спортсменам спортивны</text:span><text:span text:style-name="T23">х сборных команд Свердловской области»</text:span><text:span text:style-name="T24"><text:s/>(«Официальный интернет-портал правовой информации Свердловской области» (www.pravo.gov66.ru), 2022, 27 декабря, № 37372),<text:s/></text:span><text:span text:style-name="T25">с изменениями, внесенными приказами Министерства здравоохранения Свердловской области от 12.01.</text:span><text:span text:style-name="T26">2022 № 18-п, от 19.05.2022 № 1062-п, от 16.12.2022 №</text:span><text:span text:style-name="T27"><text:s/>2910-п<text:s/></text:span><text:span text:style-name="T28">(далее – приказ от 14.05.2021 № 969-п),</text:span><text:span text:style-name="T29"><text:s/>следующие изменения:</text:span></text:p>
        </text:list-item>
      </text:list>
      <text:p text:style-name="P30"><text:span text:style-name="T31">1) подпункты 6-8 пункта 1, подпункт 5 пункта 3, подпункт 3 пункта 4, подпункт 4 пункта 5, подпункт 6 пункта 6, пункт 7 признать утратив</text:span><text:span text:style-name="T32">шими силу;</text:span></text:p>
      <text:p text:style-name="P33"><text:span text:style-name="T34">2) пункт 2 изложить в следующей редакции:</text:span></text:p>
      <text:p text:style-name="P35">«2. Главному врачу ГАУЗ СО «Тавдинская центральная районная больница» А.П. Панькову:</text:p>
      <text:p text:style-name="P36"><text:span text:style-name="T37">1) принять меры по организации в подведомственном учреждении кабинета спортивной медицины и провести мероприятия по<text:s/></text:span><text:span text:style-name="T38">его оснащению в соответствии с приказом<text:s/></text:span><text:span text:style-name="T39">Минздрава России<text:s/></text:span><text:span text:style-name="T40">от 23.10.2020<text:s/></text:span><text:span text:style-name="T41">№ 1144н;</text:span></text:p>
      <text:p text:style-name="P42"><text:span text:style-name="T43">2) в срок до 01.06.2025<text:s/></text:span><text:span text:style-name="T44">провести мероприятия по лицензированию кабинета спортивной медицины.».</text:span></text:p>
      <text:p text:style-name="P45"><text:span text:style-name="T46">2. Внести изменения в</text:span><text:span text:style-name="T47"><text:s/></text:span><text:span text:style-name="T48">перечень учреждений здравоохранения, в которых оказывается<text:s/></text:span><text:span text:style-name="T49">медицинская помощь по специальности «Лечебная физкультура и спортивная медицина» и планируется оказание медицинской помощи по специальности «Лечебная физкультура и спортивная медицина» для прикрепленных территорий, утвержденный<text:s/></text:span><text:span text:style-name="T50">приказом от 14.05.2021 № 969</text:span><text:span text:style-name="T51">-п, изложив его в новой редакции</text:span><text:span text:style-name="T52"><text:s/>(прилагается).</text:span></text:p>
      <text:p text:style-name="P53"><text:span text:style-name="T54">3. Форму ежемесячного отчета о проведении углубленных медицинских обследований спортсменов, утвержденную<text:s/></text:span><text:span text:style-name="T55">приказом от 14.05.2021 № 969-п,<text:s/></text:span><text:span text:style-name="T56">признать утратившей силу.</text:span></text:p>
      <text:p text:style-name="P57"><text:span text:style-name="T58">4. Форму отчета о проведении антидопинговых м</text:span><text:span text:style-name="T59">ероприятий в организации (нарастающим итогом), утвержденную<text:s/></text:span><text:span text:style-name="T60">приказом от 14.05.2021 № 969-п,<text:s/></text:span><text:span text:style-name="T61">признать утратившей силу.</text:span></text:p>
      <text:p text:style-name="P62"><text:span text:style-name="T63">5. Форму отчета об оказании медицинской помощи на физкультурных мероприятиях и спортивных соревнованиях (нарастающим итогом), утвержденную</text:span><text:span text:style-name="T64"><text:s/></text:span><text:span text:style-name="T65">приказом от 14.05.2021 № 969-п,<text:s/></text:span><text:span text:style-name="T66">признать утратившей силу.</text:span></text:p>
      <text:p text:style-name="P67"><text:span text:style-name="T68">6. Настоящий приказ направить для официального опубликования на «Официальном интернет-портале правовой информации Свердловской области» (</text:span><text:span text:style-name="T69">www</text:span><text:span text:style-name="T70">.</text:span><text:span text:style-name="T71">pravo</text:span><text:span text:style-name="T72">.</text:span><text:span text:style-name="T73">gov</text:span><text:span text:style-name="T74">66.</text:span><text:span text:style-name="T75">ru</text:span><text:span text:style-name="T76">) в течение трех дней с момента подписания</text:span><text:span text:style-name="T77">.</text:span></text:p>
      <text:p text:style-name="P78">7. Копию настоящего приказа направить в Главное управление Министерства юстиции Российской Федерации по Свердловской области и Прокуратуру Свердловской области в течение семи дней после дня первого официального опубликования.</text:p>
      <text:p text:style-name="P79">8. Контроль за исполнением настоящего приказа возложить на Заместителя Министра здравоохранения Свердловской области Е.А. Чадову.</text:p>
      <text:p text:style-name="P80"/>
      <text:p text:style-name="P81"/>
      <text:p text:style-name="P82">Министр <text:s text:c="99"/>А.А. Карлов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>Приложение</text:p>
            <text:p text:style-name="P94">к приказу Министерства здравоохранения</text:p>
            <text:p text:style-name="P95">Свердловской области</text:p>
            <text:p text:style-name="P96">от_______________ №__________________</text:p>
          </table:table-cell>
        </table:table-row>
      </table:table>
      <text:p text:style-name="P97"/>
      <text:p text:style-name="P98">Приложение № 1</text:p>
      <text:p text:style-name="P99">к приказу Министерства здравоохранения</text:p>
      <text:p text:style-name="P100">Свердловской области</text:p>
      <text:p text:style-name="P101">от 14.05.2021 № 969-п</text:p>
      <text:p text:style-name="P102"/>
      <text:p text:style-name="P103">ПЕРЕЧЕНЬ<text:s/></text:p>
      <text:p text:style-name="P104"><text:span text:style-name="T105"><text:s/>учреждений здравоохранения, в которых оказывается медицинская<text:s/></text:span><text:span text:style-name="T106">помощь по специальности «Лечебная физкультура и спортивная медицина» и планируется оказание медицинской помощи по специальности «Лечебная физкультура и спортивная медицина», для прикрепленных территорий<text:s/>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№</text:p>
          </table:table-cell>
          <table:table-cell table:style-name="TableCell115">
            <text:p text:style-name="P116">Учреждения, оказывающие медико-биологическое обеспечение лиц, занимающихся физической культурой и спортом</text:p>
          </table:table-cell>
          <table:table-cell table:style-name="TableCell117">
            <text:p text:style-name="P118"><text:span text:style-name="T119">Муниципальные образования или<text:s/></text:span><text:span text:style-name="T120">государственные учреждения, подведомственные Министерству физической культуры и спорта Свердловской области,</text:span><text:span text:style-name="T121"><text:s/>закрепленные за медицинскими организациями</text:span>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 table:number-rows-spanned="6">
            <text:p text:style-name="P131">1.</text:p>
          </table:table-cell>
          <table:table-cell table:style-name="TableCell132" table:number-rows-spanned="6">
            <text:p text:style-name="P133">ГАУЗ<text:s/>СО «Краснотурьинская ГБ»<text:s/></text:p>
          </table:table-cell>
          <table:table-cell table:style-name="TableCell134">
            <text:p text:style-name="P135">городской округ Краснотурьинск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городской округ Пелым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Ивдельский городской округ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Североуральский городской округ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городской округ Карпинск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Волчанский городской округ</text:p>
          </table:table-cell>
        </table:table-row>
        <table:table-row table:style-name="TableRow161">
          <table:table-cell table:style-name="TableCell162" table:number-rows-spanned="5">
            <text:p text:style-name="P163">2.</text:p>
          </table:table-cell>
          <table:table-cell table:style-name="TableCell164" table:number-rows-spanned="5">
            <text:p text:style-name="P165">ГАУЗ СО «Серовская ГБ»<text:s/></text:p>
          </table:table-cell>
          <table:table-cell table:style-name="TableCell166">
            <text:p text:style-name="P167">Серовский городской<text:s/>округ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Сосьвинский городской округ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Гаринский городской округ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Новолялинский городской округ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городской округ Верхотурский</text:p>
          </table:table-cell>
        </table:table-row>
        <table:table-row table:style-name="TableRow188">
          <table:table-cell table:style-name="TableCell189" table:number-rows-spanned="6">
            <text:p text:style-name="P190">3.</text:p>
          </table:table-cell>
          <table:table-cell table:style-name="TableCell191" table:number-rows-spanned="5">
            <text:p text:style-name="P192">ГАУЗ СО «ДГБ<text:s/><text:line-break/>г. Нижний Тагил»<text:s/></text:p>
          </table:table-cell>
          <table:table-cell table:style-name="TableCell193">
            <text:p text:style-name="P194">городской округ Верхний Тагил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городской округ Нижняя Салда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Верхнесалдинский<text:s/>городской округ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городской округ Верх-Нейвинский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город Нижний Тагил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 </text:p>
            <text:p text:style-name="P219"> </text:p>
          </table:table-cell>
          <table:table-cell table:style-name="TableCell220">
            <text:p text:style-name="P221">Горноуральский городской округ</text:p>
          </table:table-cell>
        </table:table-row>
        <table:table-row table:style-name="TableRow222">
          <table:table-cell table:style-name="TableCell223" table:number-rows-spanned="3">
            <text:p text:style-name="P224">4.</text:p>
          </table:table-cell>
          <table:table-cell table:style-name="TableCell225" table:number-rows-spanned="3">
            <text:p text:style-name="P226">ГАУЗ СО «ВФД г. Нижний Тагил»<text:s/></text:p>
          </table:table-cell>
          <table:table-cell table:style-name="TableCell227">
            <text:p text:style-name="P228">город Нижний Тагил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ГАУ СО Спортивная школа олимпийского резерва «Уральская шахматная академия»<text:s/>(Верхнесалдинский городской округ, государственное автономное учреждение, подведомственное Министерству физической культуры и спорта Свердловской области)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ГАУ СО спортивная школа олимпийского резерва «Аист» (город Нижний Тагил, государственное<text:s/>автономное учреждение, подведомственное Министерству физической культуры и спорта Свердловской области)</text:p>
          </table:table-cell>
        </table:table-row>
        <table:table-row table:style-name="TableRow239">
          <table:table-cell table:style-name="TableCell240" table:number-rows-spanned="2">
            <text:p text:style-name="P241"><text:line-break/>5.</text:p>
          </table:table-cell>
          <table:table-cell table:style-name="TableCell242" table:number-rows-spanned="2">
            <text:p text:style-name="P243">ГАУЗ СО «ДГБ<text:s/></text:p>
            <text:p text:style-name="P244">г. Первоуральск»</text:p>
          </table:table-cell>
          <table:table-cell table:style-name="TableCell245">
            <text:p text:style-name="P246">Шалинский городской округ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городской округ Первоуральск</text:p>
          </table:table-cell>
        </table:table-row>
        <table:table-row table:style-name="TableRow252">
          <table:table-cell table:style-name="TableCell253" table:number-rows-spanned="7">
            <text:p text:style-name="P254"/>
            <text:p text:style-name="P255">6.<text:s/></text:p>
          </table:table-cell>
          <table:table-cell table:style-name="TableCell256" table:number-rows-spanned="7">
            <text:p text:style-name="P257">ГАУЗ СО «ГБ г. Асбест»</text:p>
          </table:table-cell>
          <table:table-cell table:style-name="TableCell258">
            <text:p text:style-name="P259">Асбестовский городской округ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Малышевский городской округ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Белоярский городской округ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городской округ Верхнее Дуброво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городской округ Рефтинский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городской округ Заречный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ГАУ СО Спортивная школа «Хризотил» (Асбестовский городской округ, государственное автономное<text:s/>учреждение, подведомственное Министерству физической культуры и спорта Свердловской области)</text:p>
          </table:table-cell>
        </table:table-row>
        <table:table-row table:style-name="TableRow290">
          <table:table-cell table:style-name="TableCell291" table:number-rows-spanned="5">
            <text:p text:style-name="P292">7.</text:p>
          </table:table-cell>
          <table:table-cell table:style-name="TableCell293" table:number-rows-spanned="5">
            <text:p text:style-name="P294">ГАУЗ СО «ВФД № 2»</text:p>
          </table:table-cell>
          <table:table-cell table:style-name="TableCell295">
            <text:p text:style-name="P296"><text:a office:title="Каменск-Уральский городской округ Свердловской области" xlink:href="http://midural.ru/100034/100089/mu_leaders/document2390/" office:target-frame-name="_top" xlink:show="replace"><text:span text:style-name="T297">Каменск-Уральский городской округ Свердловской области</text:span></text:a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Каменский городской округ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городской округ Богданович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Пышминский городской округ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ГАУ СО «Пышминская спортивная школа олимпийского резерва по велоспорту» (Пышминский городской округ,<text:s/>государственное автономное учреждение, подведомственное Министерству физической культуры и спорта Свердловской области)</text:p>
          </table:table-cell>
        </table:table-row>
        <table:table-row table:style-name="TableRow318">
          <table:table-cell table:style-name="TableCell319" table:number-rows-spanned="2">
            <text:p text:style-name="P320"/>
            <text:p text:style-name="P321">8.</text:p>
          </table:table-cell>
          <table:table-cell table:style-name="TableCell322" table:number-rows-spanned="2">
            <text:p text:style-name="P323">ГАУЗ СО «Камышловская ЦРБ»</text:p>
          </table:table-cell>
          <table:table-cell table:style-name="TableCell324">
            <text:p text:style-name="P325">Камышловский городской округ Свердловской области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Камышловский муниципальный район Свердловской<text:s/>области</text:p>
          </table:table-cell>
        </table:table-row>
        <table:table-row table:style-name="TableRow331">
          <table:table-cell table:style-name="TableCell332" table:number-rows-spanned="2">
            <text:p text:style-name="P333">9.</text:p>
          </table:table-cell>
          <table:table-cell table:style-name="TableCell334" table:number-rows-spanned="2">
            <text:p text:style-name="P335">ГАУЗ СО «Верхнепышминская ЦГБ им. П.Д. Бородина»</text:p>
          </table:table-cell>
          <table:table-cell table:style-name="TableCell336">
            <text:p text:style-name="P337">городской округ Верхняя Пышма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городской округ Среднеуральск</text:p>
          </table:table-cell>
        </table:table-row>
        <table:table-row table:style-name="TableRow343">
          <table:table-cell table:style-name="TableCell344" table:number-rows-spanned="2">
            <text:p text:style-name="P345"/>
            <text:p text:style-name="P346">10.</text:p>
          </table:table-cell>
          <table:table-cell table:style-name="TableCell347" table:number-rows-spanned="2">
            <text:p text:style-name="P348">ГАУЗ СО «Талицкая ЦРБ»</text:p>
          </table:table-cell>
          <table:table-cell table:style-name="TableCell349">
            <text:p text:style-name="P350">Талицкий городской округ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Тугулымский городской округ</text:p>
          </table:table-cell>
        </table:table-row>
        <table:table-row table:style-name="TableRow356">
          <table:table-cell table:style-name="TableCell357" table:number-rows-spanned="4">
            <text:p text:style-name="P358"/>
            <text:p text:style-name="P359">11.</text:p>
          </table:table-cell>
          <table:table-cell table:style-name="TableCell360" table:number-rows-spanned="4">
            <text:p text:style-name="P361">ГАУЗ СО «Ревдинская ГБ»<text:s/></text:p>
          </table:table-cell>
          <table:table-cell table:style-name="TableCell362">
            <text:p text:style-name="P363">городской округ<text:s/>Ревда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Нижнесергинский муниципальный район Свердловской области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Бисертский городской округ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городской округ Дегтярск</text:p>
          </table:table-cell>
        </table:table-row>
        <table:table-row table:style-name="TableRow379">
          <table:table-cell table:style-name="TableCell380" table:number-rows-spanned="3">
            <text:p text:style-name="P381"/>
            <text:p text:style-name="P382"><text:s/>12.</text:p>
          </table:table-cell>
          <table:table-cell table:style-name="TableCell383" table:number-rows-spanned="3">
            <text:p text:style-name="P384">ГАУЗ СО «Красноуфимская РБ»</text:p>
          </table:table-cell>
          <table:table-cell table:style-name="TableCell385">
            <text:p text:style-name="P386">городской округ Красноуфимск Свердловской области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Артинский городской округ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Ачитский<text:s/>городской округ</text:p>
          </table:table-cell>
        </table:table-row>
        <table:table-row table:style-name="TableRow397">
          <table:table-cell table:style-name="TableCell398">
            <text:p text:style-name="P399"/>
            <text:p text:style-name="P400">13.</text:p>
          </table:table-cell>
          <table:table-cell table:style-name="TableCell401">
            <text:p text:style-name="P402">ГАУЗ СО «Сухоложская РБ»</text:p>
          </table:table-cell>
          <table:table-cell table:style-name="TableCell403">
            <text:p text:style-name="P404">городской округ Сухой Лог</text:p>
          </table:table-cell>
        </table:table-row>
        <table:table-row table:style-name="TableRow405">
          <table:table-cell table:style-name="TableCell406" table:number-rows-spanned="4">
            <text:p text:style-name="P407">14.</text:p>
          </table:table-cell>
          <table:table-cell table:style-name="TableCell408" table:number-rows-spanned="4">
            <text:p text:style-name="P409">ГАУЗ СО «Детская городская поликлиника<text:s/></text:p>
            <text:p text:style-name="P410"><text:span text:style-name="T411">№ 13 г. Екатеринбург»</text:span></text:p>
            <text:p text:style-name="Обычный"/>
            <text:p text:style-name="Обычный"/>
          </table:table-cell>
          <table:table-cell table:style-name="TableCell412">
            <text:p text:style-name="P413">муниципальное образование «город Екатеринбург»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государственные учреждения, подведомственные Министерству<text:s/>физической культуры и спорта Свердловской области:</text:p>
            <text:p text:style-name="P419">ГАУ СО Спортивная школа олимпийского резерва по хоккею «Спартаковец», ГАУ СО Спортивная школа по самбо и дзюдо, ГАУ СО Спортивная школа олимпийского резерва «Уктусские горы»,<text:s/><text:line-break/>ГАУ СО Спортивная школа имени<text:s/>сестер Назмутдиновых, ГАУ СО Спортивно-адаптивная школа (муниципальное образование «город Екатеринбург»)</text:p>
            <text:p text:style-name="P420">ГАУ СО Спортивная школа по лыжному спорту (Сысертский городской округ), ГАУ СО Спортивная школа олимпийского резерва по велоспорту «Велогор» (городской округ Верхняя Пышма),<text:s/><text:line-break/>ГАУ СО «Региональный центр развития физической культуры и спорта с отделением спортивной подготовки по каратэ»,</text:p>
            <text:p text:style-name="P421"><text:span text:style-name="T422">МАУ «Спортивная школа «Лидер»</text:span><text:s/><text:span text:style-name="T423">(городской округ Верхняя Пышма), МАУ «Спортивная школа имени Александра Козицына»</text:span><text:span text:style-name="T424"><text:s/></text:span><text:span text:style-name="T425">(городской округ Верхняя Пышма), МАУ «Спортивная школа по автомотоспорту» (городской округ Верхняя Пышма),</text:span></text:p>
            <text:p text:style-name="P426">МБУ «СШОР «Факел» (городской округ «город Лесной»), МБУ «Спортивная<text:s/></text:p>
            <text:p text:style-name="P427">школа» (городской округ «город Лесной» Свердловской области),</text:p>
            <text:p text:style-name="P428">ГАНОУ СО «Дворец водных видов спорта» со структурным подразделением «Спортивная школа имени А.В. Попова»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Полевской городской округ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Кировградский городской округ</text:p>
          </table:table-cell>
        </table:table-row>
        <table:table-row table:style-name="TableRow439">
          <table:table-cell table:style-name="TableCell440" table:number-rows-spanned="5">
            <text:p text:style-name="P441"/>
            <text:p text:style-name="P442"/>
            <text:p text:style-name="P443">15.</text:p>
          </table:table-cell>
          <table:table-cell table:style-name="TableCell444" table:number-rows-spanned="5">
            <text:p text:style-name="P445">ГАУЗ СО «Ирбитская ЦГБ»</text:p>
          </table:table-cell>
          <table:table-cell table:style-name="TableCell446">
            <text:p text:style-name="P447">городской округ «город Ирбит» Свердловской области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Ирбитское<text:s/>муниципальное образование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Таборинский муниципальный район Свердловской области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Туринский городской округ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Слободо-Туринский муниципальный район Свердловской области</text:p>
          </table:table-cell>
        </table:table-row>
        <table:table-row table:style-name="TableRow468">
          <table:table-cell table:style-name="TableCell469">
            <text:p text:style-name="P470">16.</text:p>
          </table:table-cell>
          <table:table-cell table:style-name="TableCell471">
            <text:p text:style-name="P472">ГАУЗ СО «Байкаловская ЦРБ»</text:p>
          </table:table-cell>
          <table:table-cell table:style-name="TableCell473">
            <text:p text:style-name="P474">Байкаловский муниципальный район Свердловской<text:s/>области</text:p>
          </table:table-cell>
        </table:table-row>
        <table:table-row table:style-name="TableRow475">
          <table:table-cell table:style-name="TableCell476">
            <text:p text:style-name="P477">17.</text:p>
          </table:table-cell>
          <table:table-cell table:style-name="TableCell478">
            <text:p text:style-name="P479">ГАУЗ СО «Арамильская ГБ»</text:p>
          </table:table-cell>
          <table:table-cell table:style-name="TableCell480">
            <text:p text:style-name="P481">Арамильский городской округ Свердловской области</text:p>
          </table:table-cell>
        </table:table-row>
        <table:table-row table:style-name="TableRow482">
          <table:table-cell table:style-name="TableCell483" table:number-rows-spanned="3">
            <text:p text:style-name="P484">18.</text:p>
            <text:p text:style-name="P485"/>
          </table:table-cell>
          <table:table-cell table:style-name="TableCell486" table:number-rows-spanned="3">
            <text:p text:style-name="P487">ГАУЗ СО «Качканарская ЦГБ»</text:p>
          </table:table-cell>
          <table:table-cell table:style-name="TableCell488">
            <text:p text:style-name="P489">Качканарский городской округ Свердловской области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Нижнетуринский городской округ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городской округ Красноуральск</text:p>
          </table:table-cell>
        </table:table-row>
        <table:table-row table:style-name="TableRow500">
          <table:table-cell table:style-name="TableCell501">
            <text:p text:style-name="P502">19.</text:p>
          </table:table-cell>
          <table:table-cell table:style-name="TableCell503">
            <text:p text:style-name="P504">ГАУЗ СО «ГБ<text:s/>ЗАТО Свободный»</text:p>
          </table:table-cell>
          <table:table-cell table:style-name="TableCell505">
            <text:p text:style-name="P506">городской округ ЗАТО Свободный Свердловской области</text:p>
          </table:table-cell>
        </table:table-row>
        <table:table-row table:style-name="TableRow507">
          <table:table-cell table:style-name="TableCell508" table:number-rows-spanned="2">
            <text:p text:style-name="P509"/>
            <text:p text:style-name="P510">20.</text:p>
          </table:table-cell>
          <table:table-cell table:style-name="TableCell511" table:number-rows-spanned="2">
            <text:p text:style-name="P512">ГАУЗ СО «Березовская ЦГБ»</text:p>
          </table:table-cell>
          <table:table-cell table:style-name="TableCell513">
            <text:p text:style-name="P514">городской округ ЗАТО Уральский Свердловской области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Березовский городской округ</text:p>
          </table:table-cell>
        </table:table-row>
        <table:table-row table:style-name="TableRow520">
          <table:table-cell table:style-name="TableCell521">
            <text:p text:style-name="P522"/>
            <text:p text:style-name="P523">21.</text:p>
          </table:table-cell>
          <table:table-cell table:style-name="TableCell524">
            <text:p text:style-name="P525">ГАУЗ СО «Невьянская ЦГБ»</text:p>
          </table:table-cell>
          <table:table-cell table:style-name="TableCell526">
            <text:p text:style-name="P527">Невьянский городской округ</text:p>
          </table:table-cell>
        </table:table-row>
        <table:table-row table:style-name="TableRow528">
          <table:table-cell table:style-name="TableCell529">
            <text:p text:style-name="P530">22.</text:p>
          </table:table-cell>
          <table:table-cell table:style-name="TableCell531">
            <text:p text:style-name="P532">ГАУЗ СО<text:s/>«Тавдинская ЦРБ»*</text:p>
          </table:table-cell>
          <table:table-cell table:style-name="TableCell533">
            <text:p text:style-name="P534">Тавдинский городской округ</text:p>
          </table:table-cell>
        </table:table-row>
        <table:table-row table:style-name="TableRow535">
          <table:table-cell table:style-name="TableCell536" table:number-rows-spanned="2">
            <text:p text:style-name="P537"/>
            <text:p text:style-name="P538">23.</text:p>
            <text:p text:style-name="P539"/>
          </table:table-cell>
          <table:table-cell table:style-name="TableCell540" table:number-rows-spanned="2">
            <text:p text:style-name="P541">ГАУЗ СО «Алапаевская ГБ»</text:p>
          </table:table-cell>
          <table:table-cell table:style-name="TableCell542">
            <text:p text:style-name="P543">муниципальное образование город Алапаевск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муниципальное образование Алапаевское</text:p>
          </table:table-cell>
        </table:table-row>
        <table:table-row table:style-name="TableRow549">
          <table:table-cell table:style-name="TableCell550" table:number-rows-spanned="2">
            <text:p text:style-name="P551"/>
            <text:p text:style-name="P552">24.</text:p>
            <text:p text:style-name="P553"/>
          </table:table-cell>
          <table:table-cell table:style-name="TableCell554" table:number-rows-spanned="2">
            <text:p text:style-name="P555">ГАУЗ СО «Артемовская ЦРБ»</text:p>
          </table:table-cell>
          <table:table-cell table:style-name="TableCell556">
            <text:p text:style-name="P557">Артемовский городской округ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Режевской городской округ</text:p>
          </table:table-cell>
        </table:table-row>
        <table:table-row table:style-name="TableRow563">
          <table:table-cell table:style-name="TableCell564">
            <text:p text:style-name="P565"/>
            <text:p text:style-name="P566">25.</text:p>
          </table:table-cell>
          <table:table-cell table:style-name="TableCell567">
            <text:p text:style-name="P568">ГАУЗ СО «Сысертская ЦРБ»</text:p>
          </table:table-cell>
          <table:table-cell table:style-name="TableCell569">
            <text:p text:style-name="P570">Сысертский городской округ</text:p>
          </table:table-cell>
        </table:table-row>
        <table:table-row table:style-name="TableRow571">
          <table:table-cell table:style-name="TableCell572" table:number-rows-spanned="2">
            <text:p text:style-name="P573"/>
            <text:p text:style-name="P574">26.</text:p>
          </table:table-cell>
          <table:table-cell table:style-name="TableCell575" table:number-rows-spanned="2">
            <text:p text:style-name="P576">ГБУЗ СО «ЦГБ<text:line-break/>г. Кушва»</text:p>
          </table:table-cell>
          <table:table-cell table:style-name="TableCell577">
            <text:p text:style-name="P578">Кушвинский городской округ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городской округ Верхняя Тура</text:p>
          </table:table-cell>
        </table:table-row>
        <table:table-row table:style-name="TableRow584">
          <table:table-cell table:style-name="TableCell585">
            <text:p text:style-name="P586">27.</text:p>
          </table:table-cell>
          <table:table-cell table:style-name="TableCell587">
            <text:p text:style-name="P588">ФГБУЗ Центральная медико-санитарная часть<text:s/><text:line-break/>№ 31 ФМБА России</text:p>
          </table:table-cell>
          <table:table-cell table:style-name="TableCell589">
            <text:p text:style-name="P590">Новоуральский городской округ Свердловской области</text:p>
          </table:table-cell>
        </table:table-row>
        <table:table-row table:style-name="TableRow591">
          <table:table-cell table:style-name="TableCell592">
            <text:p text:style-name="P593">28.</text:p>
          </table:table-cell>
          <table:table-cell table:style-name="TableCell594">
            <text:p text:style-name="P595">ФГБУЗ Центральная медико-санитарная часть<text:s/><text:line-break/>№ 91 ФМБА России*</text:p>
          </table:table-cell>
          <table:table-cell table:style-name="TableCell596">
            <text:p text:style-name="P597">городской округ «город Лесной» Свердловской области</text:p>
            <text:p text:style-name="P598"/>
          </table:table-cell>
        </table:table-row>
      </table:table>
      <text:p text:style-name="P599"/>
      <text:p text:style-name="P600"><text:span text:style-name="T601">*лицензия на работы и услуги по лечебной физкультуре и спортивной медицине при оказании первичной специализированной медико-санитарной<text:s/></text:span><text:span text:style-name="T602">помощи в амбулаторных условиях на территории Свердловской области у учреждения отсутствуе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style:punctuation-wrap="hanging" style:text-autospace="ideograph-alpha" fo:text-align="center"/>
      <style:text-properties style:font-name-asian="Times New Roman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зыкина Евгения Сергеевна</meta:initial-creator>
    <dc:creator>Петина Ксения Павловна</dc:creator>
    <meta:creation-date>2024-02-02T10:29:00Z</meta:creation-date>
    <dc:date>2024-03-12T05:02:00Z</dc:date>
    <meta:print-date>2024-03-12T05:02:00Z</meta:print-date>
    <meta:template xlink:href="Normal" xlink:type="simple"/>
    <meta:editing-cycles>8</meta:editing-cycles>
    <meta:editing-duration>PT3360S</meta:editing-duration>
    <meta:document-statistic meta:page-count="1" meta:paragraph-count="19" meta:word-count="1477" meta:character-count="9878" meta:row-count="70" meta:non-whitespace-character-count="8420"/>
  </office:meta>
</office:document-meta>
</file>